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65b71"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5b71" officeooo:paragraph-rsid="00165b71" style:text-blinking="false" fo:background-color="transparent" style:font-size-asian="12pt" style:font-name-complex="Arial" style:font-size-complex="12pt" fo:hyphenate="false" fo:hyphenation-remain-char-count="2" fo:hyphenation-push-char-count="2"/>
    </style:style>
    <style:style style:name="P20"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5b71" officeooo:paragraph-rsid="00165b71"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5b71" officeooo:paragraph-rsid="00165b71"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5b71" officeooo:paragraph-rsid="00165b71" style:text-blinking="false" fo:background-color="transparent" style:font-size-asian="12pt" style:font-name-complex="Arial" style:font-size-complex="12pt"/>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5659"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5659" style:font-weight-asian="bold" style:font-weight-complex="bold"/>
    </style:style>
    <style:style style:name="T12" style:family="text">
      <style:text-properties style:text-underline-style="solid" style:text-underline-width="auto" style:text-underline-color="font-color" fo:font-weight="bold" officeooo:rsid="0014b3ed" style:font-weight-asian="bold" style:font-weight-complex="bold"/>
    </style:style>
    <style:style style:name="T13" style:family="text">
      <style:text-properties style:text-underline-style="solid" style:text-underline-width="auto" style:text-underline-color="font-color" fo:font-weight="bold" officeooo:rsid="00165b71" style:font-weight-asian="bold" style:font-weight-complex="bold"/>
    </style:style>
    <style:style style:name="T14" style:family="text">
      <style:text-properties style:text-underline-style="solid" style:text-underline-width="auto" style:text-underline-color="font-color" fo:font-weight="bold" officeooo:rsid="00145659" style:font-weight-asian="bold"/>
    </style:style>
    <style:style style:name="T15" style:family="text">
      <style:text-properties officeooo:rsid="000cd6fa"/>
    </style:style>
    <style:style style:name="T16" style:family="text">
      <style:text-properties officeooo:rsid="0013085b"/>
    </style:style>
    <style:style style:name="T17" style:family="text">
      <style:text-properties officeooo:rsid="00145659"/>
    </style:style>
    <style:style style:name="T18" style:family="text">
      <style:text-properties officeooo:rsid="00165b71"/>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4">Nº </text:span><text:span text:style-name="T11">35</text:span><text:span text:style-name="T13">862</text:span><text:span text:style-name="T11"> </text:span><text:span text:style-name="T12">CD</text:span><text:span text:style-name="T9">:</text:span> <text:span text:style-name="T18">por el cual se modifica el Artículo 65 de la Ley Nº 2439 - Orgánica de Comunas de Santa Fe (sistema de compras vigente).</text:span></text:p>
      <text:p text:style-name="P6"/>
      <text:p text:style-name="P15">LA LEGISLATURA DE LA PROVINCIA DE SANTA FE</text:p>
      <text:p text:style-name="P13"/>
      <text:p text:style-name="P13">SANCIONA CON FUERZA DE</text:p>
      <text:p text:style-name="P13"/>
      <text:p text:style-name="P13">LEY :</text:p>
      <text:p text:style-name="P11"/>
      <text:p text:style-name="P16"/>
      <text:p text:style-name="P17"/>
      <text:p text:style-name="P22"><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4">ARTÍCULO <text:span text:style-name="T15">1</text:span>.-</text:p></table:table-cell></table:table-row></table:table></draw:text-box></draw:frame>Modifíquese la Ley Orgánica de Comunas de Santa Fe Nº 2439, en el Artículo 65, el que quedará redactado de la siguiente manera:</text:p>
      <text:p text:style-name="P20"><text:tab/>"Artículo 65.- Para todo lo que se relacione con asuntos de pertenencia a obras comunales como también las enajenaciones, compras, trabajos, instalaciones, reconstrucciones <text:s/>y contratos en general, se procederá de la siguiente manera, de conformidad con los montos resultantes de aplicar los siguientes porcentajes sobre el límite determinado en la Ley de Presupuesto Anual de la Provincia para las licitaciones públicas en vigencia al momento de contratación:</text:p>
      <text:p text:style-name="P21">a) Hasta la suma equivalente al cinco por ciento (5%), por contratación directa, debiendo requerirse dos presupuestos cuando supere la mitad de dicha suma, formalizándose por Acta de Comisión Comunal y el dictado de la Ordenanza.</text:p>
      <text:p text:style-name="P21">b) Hasta la suma equivalente al veinte por ciento (20%), por concurso de precios.</text:p>
      <text:p text:style-name="P19">c) Más del veinte por ciento (20%), por el sistema de Licitación Pública".</text:p>
      <text:p text:style-name="P18"/>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4">ARTÍCULO <text:span text:style-name="T18">2</text:span>.-</text:p></table:table-cell></table:table-row></table:table></draw:text-box></draw:frame>Comuníquese al Poder Ejecutivo.</text:p>
      <text:p text:style-name="P3"/>
      <text:p text:style-name="P3"/>
      <text:p text:style-name="P5"><text:span text:style-name="T3">SALA DE SESIONES,</text:span> <text:span text:style-name="T17">29</text:span> de <text:span text:style-name="T17">noviembre</text:span> de 201<text:span text:style-name="T1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9T18:47:48.376432156</dc:date>
    <meta:print-date>2018-11-29T15:35:23.966626336</meta:print-date>
    <meta:editing-cycles>49</meta:editing-cycles>
    <meta:editing-duration>PT1H21M45S</meta:editing-duration>
    <meta:generator>LibreOffice/5.1.6.2$Linux_X86_64 LibreOffice_project/10m0$Build-2</meta:generator>
    <meta:document-statistic meta:table-count="2" meta:image-count="1" meta:object-count="0" meta:page-count="2" meta:paragraph-count="22" meta:word-count="284" meta:character-count="1763" meta:non-whitespace-character-count="1458"/>
  </office:meta>
</office:document-meta>
</file>